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Text_20_body">
      <style:paragraph-properties style:text-autospace="ideograph-alpha"/>
      <style:text-properties style:font-name="Arial1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p text:style-name="P1">N° 9 <text:s/>in data 17 MAGGIO <text:s/>2019 </text:p>
      <text:h text:style-name="P5" text:outline-level="5"/>
      <text:h text:style-name="P14" text:outline-level="2"><text:span text:style-name="T2">Numero pratiche di Segnalazione Certificata di Conformità Edilizia e di Agibilità presentate dal 01</text:span><text:span text:style-name="T3"> al 15 maggio:</text:span><text:span text:style-name="T2"> </text:span><text:span text:style-name="T4">1</text:span><text:span text:style-name="T5">;</text:span></text:h>
      <text:list xml:id="list5597441994666787599" text:style-name="WW8Num2">
        <text:list-item>
          <text:p text:style-name="P7"><text:span text:style-name="T2">Numero pratiche sottoposte a controllo sistematico: </text:span><text:span text:style-name="T4">1</text:span><text:span text:style-name="T3">;</text:span></text:p>
        </text:list-item>
        <text:list-item>
          <text:p text:style-name="P7"><text:span text:style-name="T2">Numero pratiche con documentazione incompleta </text:span><text:span text:style-name="T3">(da sottoporre a sorteggio)</text:span><text:span text:style-name="T2">: 0;</text:span></text:p>
        </text:list-item>
        <text:list-item>
          <text:p text:style-name="P9"><text:span text:style-name="T2">Numero pratiche integrate </text:span><text:span text:style-name="T3">nel periodo dal 01 al 15 maggio</text:span><text:span text:style-name="T2">, da includere nel campione: 0;</text:span></text:p>
        </text:list-item>
        <text:list-item>
          <text:p text:style-name="P8">Numero pratiche che fanno parte necessariamente del campione: 0;</text:p>
        </text:list-item>
        <text:list-item>
          <text:p text:style-name="P7"><text:span text:style-name="T2">Numero pratiche incluse nel campione: 0;</text:span></text:p>
        </text:list-item>
        <text:list-item>
          <text:p text:style-name="P8">Numero di pratiche da individuare per sorteggio: 0;</text:p>
        </text:list-item>
      </text:list>
      <text:h text:style-name="P15" text:outline-level="4"/>
      <text:h text:style-name="P16" text:outline-level="4">RELAZIONE SINTETICA DELL’EFFETTUAZIONE DEL SORTEGGIO</text:h>
      <text:p text:style-name="P17">Il sorteggio non si è svolto essendoci solamente una pratica presentata nel periodo di riferimento, soggetta a controllo sistematico.</text:p>
      <text:p text:style-name="P3"/>
      <text:p text:style-name="P4"/>
      <text:p text:style-name="P4"/>
      <text:h text:style-name="P13" text:outline-level="1">Forlimpopoli, 17 Maggio 2019</text:h>
      <text:p text:style-name="P2"/>
      <text:h text:style-name="P10" text:outline-level="3"/>
      <text:h text:style-name="P12" text:outline-level="3">Il Responsabile del Procedimento</text:h>
      <text:h text:style-name="P11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5-17T11:11:22.34</dc:date>
    <meta:print-date>2019-02-01T10:53:00</meta:print-date>
    <meta:editing-cycles>10</meta:editing-cycles>
    <meta:editing-duration>PT21M57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29" meta:character-count="851"/>
  </office:meta>
</office:document-meta>
</file>